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reak-before="page" fo:padding="0cm" fo:border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style:page-number="1" fo:padding="0cm" fo:border="none" fo:keep-with-next="auto"/>
    </style:style>
    <style:style style:name="P13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 style:list-style-name="WWNum2">
      <style:paragraph-properties fo:margin-left="1.27cm" fo:margin-right="0cm" fo:line-height="150%" fo:text-align="justify" style:justify-single-word="false" fo:orphans="2" fo:widows="2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 style:list-style-name="WWNum1">
      <style:paragraph-properties fo:margin-left="1.27cm" fo:margin-right="0cm" fo:line-height="150%" fo:text-align="justify" style:justify-single-word="false" fo:orphans="2" fo:widows="2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0eead5" style:font-name-asian="Verdana1" style:font-size-asian="11pt" style:font-name-complex="Verdana1" style:font-size-complex="11pt"/>
    </style:style>
    <style:style style:name="T7" style:family="text">
      <style:text-properties officeooo:rsid="000eead5"/>
    </style:style>
    <style:style style:name="T8" style:family="text">
      <style:text-properties officeooo:rsid="000fad25"/>
    </style:style>
    <style:style style:name="T9" style:family="text">
      <style:text-properties officeooo:rsid="00124c8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</text:span><text:span text:style-name="T1"> 37806 CD – UCR - FPCS </text:span><text:span text:style-name="T2">de la señora diputada Di Stefano por el cual se crea el Programa Integral de Salud Dermatológica, con el objeto de garantizar la concientización, detección temprana y tratamiento de enfermedades de la piel; y, por las razones expuestas en los fundamentos y las que podrá dar el miembro informante, esta Comisión aconseja la aprobación del siguiente texto:</text:span></text:p>
      <text:p text:style-name="P2"/>
      <text:p text:style-name="P7">LA LEGISLATURA DE LA PROVINCIA DE SANTA FE</text:p>
      <text:p text:style-name="P7">SANCIONA CON FUERZA DE</text:p>
      <text:p text:style-name="P7">LEY:</text:p>
      <text:p text:style-name="P8">PROGRAMA DE PREVENCIÓN DEL CÁNCER DE PIEL Y ENFERMEDADES DE LA PIEL</text:p>
      <text:p text:style-name="P7"/>
      <text:p text:style-name="P3"><text:span text:style-name="T1">ARTÍCULO 1 – Objeto</text:span><text:span text:style-name="T4">.</text:span><text:span text:style-name="T1"> </text:span><text:span text:style-name="T5">El objeto de la presente es crear</text:span><text:span text:style-name="T2"> el </text:span><text:span text:style-name="T5">Programa de Prevención del Cáncer de Piel y Enfermedades de la Piel</text:span><text:span text:style-name="T2">, </text:span><text:span text:style-name="T5">a efectos de que su prevención sea una política permanente de Salud Pública</text:span><text:span text:style-name="T2"> </text:span><text:span text:style-name="T4"><text:s/></text:span></text:p>
      <text:p text:style-name="P3"><text:span text:style-name="T1">ARTÍCULO 2 – Objetivo</text:span><text:span text:style-name="T4">. </text:span><text:span text:style-name="T5">El objetivo del Programa de Prevención del Cáncer de Piel y Enfermedades de la Piel es garantizar la concientización, detección temprana, y tratamiento de enfermedades de la piel.</text:span></text:p>
      <text:p text:style-name="P3"><text:span text:style-name="T4">ARTÍCULO 3 – Funciones</text:span><text:span text:style-name="T1">. </text:span><text:span text:style-name="T3">Las f</text:span><text:span text:style-name="T5">unciones son:</text:span></text:p>
      <text:list xml:id="list3441286218" text:style-name="WWNum2">
        <text:list-item>
          <text:p text:style-name="P13">planificar e implementar acciones, estrategias de promoción y concientización respecto a la prevención del cáncer de piel y todas las enfermedades cutáneas provocadas por la exposición al sol sin los recaudos necesarios, fomentando el cuidado de la salud de la piel y la fotoprotección; </text:p>
        </text:list-item>
        <text:list-item>
          <text:p text:style-name="P14">coordinar acciones conjuntas entre organismos gubernamentales y no gubernamentales, tendientes a implementar acciones y estrategias de Salud Pública, a fin de dar cumplimiento a la presente; </text:p>
        </text:list-item>
        <text:list-item>
          <text:p text:style-name="P14"><text:soft-page-break/>brindar capacitación continua a los profesionales y agentes de la Salud;</text:p>
        </text:list-item>
        <text:list-item>
          <text:p text:style-name="P14">informar y concientizar a la población acerca de la necesidad de controlar la salud de la piel y utilizar medidas de fotoprotección; </text:p>
        </text:list-item>
        <text:list-item>
          <text:p text:style-name="P14">garantizar la cobertura de protectores solares, sobre todo en aquellos segmentos de la población que se encuentren en situación de mayor exposición y vulnerabilidad; </text:p>
        </text:list-item>
        <text:list-item>
          <text:p text:style-name="P14">desarrollar técnicas de seguimiento, a fin de contar con datos estadísticos certeros que permitan instrumentar políticas de salud en cuanto a la prevención y el control del cáncer de piel;</text:p>
        </text:list-item>
        <text:list-item>
          <text:p text:style-name="P14">identificar poblaciones expuestas, su grado de desprotección, su magnitud y su postura frente al problema; </text:p>
        </text:list-item>
        <text:list-item>
          <text:p text:style-name="P14">alentar, facilitar y promover investigaciones y estudios referentes a la temática</text:p>
        </text:list-item>
        <text:list-item>
          <text:p text:style-name="P14">promover el establecimiento de redes de trabajo interdisciplinarias e intersectoriales con especial motivación en la prevención; y, </text:p>
        </text:list-item>
        <text:list-item>
          <text:p text:style-name="P13">realizar toda otra acción conducente al cumplimiento de la presente.</text:p>
        </text:list-item>
      </text:list>
      <text:p text:style-name="P3"><text:span text:style-name="T4">ARTÍCULO 4 - Autoridad de Aplicación.</text:span><text:span text:style-name="T5"> La Autoridad de Aplicación de la presente es el Ministerio de Salud de la Provincia.</text:span></text:p>
      <text:p text:style-name="P6"><text:span text:style-name="T4">ARTÍCULO 5 – Funciones. </text:span><text:span text:style-name="T5">Las funciones de la Autoridad de Aplicación son:</text:span></text:p>
      <text:list xml:id="list927230460" text:style-name="WWNum1">
        <text:list-item>
          <text:p text:style-name="P15">desarrollar acciones de prevención, atención y chequeos gratuitos; </text:p>
        </text:list-item>
        <text:list-item>
          <text:p text:style-name="P15">establecer que la campaña se desarrollará en los diferentes hospitales de área y en los Centros de Atención Primaria de la Salud, con la colaboración de médicos profesionales y agentes sanitarios, como figuras de prevención y promoción; </text:p>
        </text:list-item>
        <text:list-item>
          <text:p text:style-name="P15">garantizar la provisión de protectores solares con factor 50 (FPS 50) o superior en los efectores públicos de Salud;</text:p>
        </text:list-item>
        <text:list-item>
          <text:p text:style-name="P15">impulsar diversas actividades de concientización sobre el cuidado de la piel y la fotoprotección, con acciones de difusión en medios de comunicación y redes sociales de Internet, charlas, cursos, jornadas, talleres, entrega de folletería, publicidad en general y demás <text:soft-page-break/>actividades destinadas a la población en general y, en particular, a los alumnos de los distintos niveles educativos; y,</text:p>
        </text:list-item>
        <text:list-item>
          <text:p text:style-name="P15">incluir en su <text:span text:style-name="T7">Vademécum</text:span> de medicamentos esenciales las cremas, lociones, geles y/o aerosoles con protección y/o filtro solar que bloqueen radiaciones UV a partir de factor 50 (FPS 50), para que estos productos puedan ser dispensados con la correspondiente receta e historia clínica a todas aquellas personas en situación de vulnerabilidad socioeconómica, de manera tal de garantizar la capacidad de respuesta de los centros de atención (farmacias de hospitales y centros de salud que dependen del Ministerio de Salud) en el marco de la prevención del cáncer de piel y/o enfermedades de la piel.</text:p>
        </text:list-item>
      </text:list>
      <text:p text:style-name="P3"><text:span text:style-name="T1">ARTÍCULO </text:span><text:span text:style-name="T4">6</text:span><text:span text:style-name="T1"> – Cobertura.</text:span><text:span text:style-name="T2"> </text:span><text:span text:style-name="T5">En el </text:span><text:span text:style-name="T6">Vademécum</text:span><text:span text:style-name="T5"> del Instituto Autárquico Provincial de Obra Social (I.A.P.O.S.), se garantizará la correspondiente cobertura para sus afiliados activos y pasivos, lociones, geles y/o aerosoles con protección y/o filtro solar que bloqueen radiaciones UV a partir de factor 50 (FPS 50), cuando fueran indicados por prescripción medica. De acuerdo con la historia clínica del paciente y en funciona de su actividad laboral, se contemplará la posibilidad de una cobertura del ciento por ciento (100 %).</text:span></text:p>
      <text:p text:style-name="P3"><text:span text:style-name="T1">ARTÍCULO 7 – </text:span><text:span text:style-name="T4">Producción.</text:span><text:span text:style-name="T5"> Se instruye al Laboratorio Industrial Farmacéutico (LIF), en el marco del Programa Provincial de Elaboración de Medicamentos del Ministerio de Salud de la Provincia, para que -previa </text:span><text:span text:style-name="T6">tramitación</text:span><text:span text:style-name="T5"> de las autorizaciones necesarias ante la Administración Nacional de Medicamentos, Alimentos y Tecnología Médica (ANMAT) y demás organismos competentes- produzca cremas, lociones, geles y/o aerosoles con protección y/o filtro solar.</text:span><text:span text:style-name="T2"> </text:span></text:p>
      <text:p text:style-name="P3"><text:span text:style-name="T1">ARTÍCULO 8 – </text:span><text:span text:style-name="T4">Adhesión. </text:span><text:span text:style-name="T5">Se invita a las obras sociales, prepagas y prestadoras de servicios de salud, a adoptar las mismas medidas. </text:span></text:p>
      <text:p text:style-name="P11"/>
      <text:p text:style-name="P4"><text:span text:style-name="T1">ARTÍCULO 9 – </text:span><text:span text:style-name="T2">Comuníquese al Poder Ejecutivo.</text:span></text:p>
      <text:p text:style-name="P2"/>
      <text:p text:style-name="P10">Sala de la Comisión en <text:span text:style-name="T8">Zoom</text:span>, <text:span text:style-name="T8">21 de octubre de 2020.</text:span></text:p>
      <text:p text:style-name="P10">FIRMANTES: <text:span text:style-name="T9">CIANCIO – ARMAS BELAVI – CORGNIALI – HYNES – GONZÁ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writing-mode="lr-tb" style:layout-grid-color="#c0c0c0" style:layout-grid-lines="22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3"><draw:image xlink:href="Pictures/100002010000082F000001DDFD71521AB6C9787A.png" xlink:type="simple" xlink:show="embed" xlink:actuate="onLoad" loext:mime-type="image/pn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2T11:38:30.748821396</dc:date>
    <meta:editing-duration>PT10M44S</meta:editing-duration>
    <meta:editing-cycles>4</meta:editing-cycles>
    <meta:document-statistic meta:table-count="0" meta:image-count="2" meta:object-count="0" meta:page-count="4" meta:paragraph-count="35" meta:word-count="861" meta:character-count="5548" meta:non-whitespace-character-count="4708"/>
  </office:meta>
</office:document-meta>
</file>